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text-transform="uppercase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4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6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0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2" style:parent-style-name="Textbod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3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4" style:parent-style-name="Textbody" style:family="paragraph">
      <style:paragraph-properties fo:text-align="center"/>
    </style:style>
    <style:style style:name="T15" style:parent-style-name="Predvolenépísmoodseku" style:family="text">
      <style:text-properties style:font-name="Times New Roman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Predvolenépísmoodsek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21" style:parent-style-name="Textbody" style:family="paragraph">
      <style:paragraph-properties fo:text-align="center" fo:margin-bottom="0in" fo:line-height="150%"/>
    </style:style>
    <style:style style:name="T22" style:parent-style-name="StrongEmphasis" style:family="text">
      <style:text-properties style:font-name="Times New Roman" fo:font-weight="normal" style:font-weight-asian="normal" fo:font-size="13pt" style:font-size-asian="13pt" style:font-size-complex="13pt" fo:background-color="#FDFEFD"/>
    </style:style>
    <style:style style:name="P23" style:parent-style-name="Textbody" style:family="paragraph">
      <style:paragraph-properties fo:text-align="center" fo:margin-bottom="0in" fo:line-height="150%"/>
    </style:style>
    <style:style style:name="T24" style:parent-style-name="Predvolenépísmoodseku" style:family="text">
      <style:text-properties style:font-name="Times New Roman" fo:font-size="13pt" style:font-size-asian="13pt" style:font-size-complex="13pt"/>
    </style:style>
    <style:style style:name="P25" style:parent-style-name="Textbody" style:family="paragraph">
      <style:paragraph-properties fo:text-align="center" fo:margin-bottom="0in" fo:line-height="150%"/>
    </style:style>
    <style:style style:name="T26" style:parent-style-name="Predvolenépísmoodseku" style:family="text">
      <style:text-properties style:font-name="Times New Roman" style:font-weight-complex="bold" fo:font-size="13pt" style:font-size-asian="13pt" style:font-size-complex="13pt"/>
    </style:style>
    <style:style style:name="T27" style:parent-style-name="Predvolenépísmoodseku" style:family="text">
      <style:text-properties style:font-name="Times New Roman" style:font-weight-complex="bold" fo:font-size="13pt" style:font-size-asian="13pt" style:font-size-complex="13pt"/>
    </style:style>
    <style:style style:name="P28" style:parent-style-name="Textbody" style:family="paragraph">
      <style:paragraph-properties fo:text-align="center" fo:margin-bottom="0in" fo:line-height="150%"/>
      <style:text-properties style:font-name="Times New Roman" style:font-weight-complex="bold" fo:font-size="13pt" style:font-size-asian="13pt" style:font-size-complex="13pt"/>
    </style:style>
    <style:style style:name="P29" style:parent-style-name="Textbody" style:family="paragraph">
      <style:paragraph-properties fo:text-align="center" fo:margin-bottom="0in" fo:line-height="150%"/>
      <style:text-properties style:font-name="Times New Roman" style:font-weight-complex="bold" fo:font-size="13pt" style:font-size-asian="13pt" style:font-size-complex="13pt"/>
    </style:style>
    <style:style style:name="P30" style:parent-style-name="Textbody" style:family="paragraph">
      <style:paragraph-properties fo:text-align="center" fo:margin-bottom="0in" fo:line-height="150%"/>
      <style:text-properties style:font-name="Times New Roman" style:font-weight-complex="bold" fo:font-size="13pt" style:font-size-asian="13pt" style:font-size-complex="13pt"/>
    </style:style>
    <style:style style:name="P31" style:parent-style-name="Textbody" style:family="paragraph">
      <style:paragraph-properties fo:text-align="center" fo:margin-bottom="0in" fo:line-height="150%"/>
    </style:style>
    <style:style style:name="T32" style:parent-style-name="Predvolenépísmoodseku" style:family="text">
      <style:text-properties style:font-name="Times New Roman" style:font-weight-complex="bold" fo:font-size="13pt" style:font-size-asian="13pt" style:font-size-complex="13pt"/>
    </style:style>
    <style:style style:name="P33" style:parent-style-name="Textbody" style:family="paragraph">
      <style:paragraph-properties fo:text-align="center" fo:margin-bottom="0in" fo:line-height="150%"/>
      <style:text-properties style:font-name="Times New Roman" style:font-weight-complex="bold" fo:font-size="13pt" style:font-size-asian="13pt" style:font-size-complex="13pt"/>
    </style:style>
    <style:style style:name="P34" style:parent-style-name="Textbody" style:family="paragraph">
      <style:paragraph-properties fo:text-align="center" fo:margin-bottom="0in" fo:line-height="150%"/>
      <style:text-properties style:font-name="Times New Roman" style:font-weight-complex="bold" fo:font-size="13pt" style:font-size-asian="13pt" style:font-size-complex="13pt"/>
    </style:style>
    <style:style style:name="P35" style:parent-style-name="Textbody" style:family="paragraph">
      <style:paragraph-properties fo:text-align="center" fo:line-height="150%"/>
      <style:text-properties style:font-name="Times New Roman" style:font-weight-complex="bold" fo:font-size="13pt" style:font-size-asian="13pt" style:font-size-complex="13pt"/>
    </style:style>
    <style:style style:name="P36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7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8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39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0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1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2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3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4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5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6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7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8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9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0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51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2" style:parent-style-name="Textbody" style:family="paragraph">
      <style:paragraph-properties fo:text-align="center"/>
      <style:text-properties style:font-name="Times New Roman" fo:color="#222222" fo:font-size="13pt" style:font-size-asian="13pt" style:font-size-complex="13pt"/>
    </style:style>
    <style:style style:name="P53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4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55" style:parent-style-name="Textbody" style:family="paragraph">
      <style:paragraph-properties fo:text-align="center"/>
    </style:style>
    <style:style style:name="T56" style:parent-style-name="Predvolenépísmoodseku" style:family="text">
      <style:text-properties style:font-name="Times New Roman" fo:font-weight="bold" style:font-weight-asian="bold" style:font-weight-complex="bold" fo:color="#222222" fo:font-size="13pt" style:font-size-asian="13pt" style:font-size-complex="13pt"/>
    </style:style>
    <style:style style:name="P57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58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9" style:parent-style-name="Textbody" style:family="paragraph">
      <style:paragraph-properties fo:text-align="center"/>
    </style:style>
    <style:style style:name="T60" style:parent-style-name="Predvolenépísmoodseku" style:family="text">
      <style:text-properties style:font-name="Times New Roman" fo:font-size="13pt" style:font-size-asian="13pt" style:font-size-complex="13pt"/>
    </style:style>
    <style:style style:name="P61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2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63" style:parent-style-name="Textbody" style:family="paragraph">
      <style:paragraph-properties fo:text-align="center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66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67" style:parent-style-name="Textbod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68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69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70" style:parent-style-name="Textbod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71" style:parent-style-name="Textbody" style:family="paragraph">
      <style:text-properties style:font-name="Times New Roman" fo:font-weight="bold" style:font-weight-asian="bold" fo:color="#FF0000" fo:font-size="14pt" style:font-size-asian="14pt" style:font-size-complex="14pt"/>
    </style:style>
    <style:style style:name="P72" style:parent-style-name="Standard" style:family="paragraph">
      <style:paragraph-properties fo:text-align="center"/>
    </style:style>
    <style:style style:name="T73" style:parent-style-name="Predvolenépísmoodseku" style:family="text">
      <style:text-properties style:font-name="Times New Roman" fo:font-weight="bold" style:font-weight-asian="bold" style:font-weight-complex="bold" style:use-window-font-color="true" fo:font-size="13pt" style:font-size-asian="13pt" style:font-size-complex="13pt"/>
    </style:style>
    <style:style style:name="T74" style:parent-style-name="Predvolenépísmoodseku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fo:color="#FF0000" fo:font-size="13pt" style:font-size-asian="13pt" style:font-size-complex="13pt"/>
    </style:style>
    <style:style style:name="P78" style:parent-style-name="Standard" style:family="paragraph">
      <style:paragraph-properties fo:text-align="center"/>
      <style:text-properties style:font-name="Times New Roman" fo:font-weight="bold" style:font-weight-asian="bold" fo:color="#FF0000" fo:font-size="13pt" style:font-size-asian="13pt" style:font-size-complex="13pt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80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1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8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3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85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86" style:parent-style-name="Predvolenépísmoodsek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7" style:parent-style-name="Predvolenépísmoodseku" style:family="text">
      <style:text-properties style:font-name="Times New Roman" fo:font-size="13pt" style:font-size-asian="13pt" style:font-size-complex="13pt"/>
    </style:style>
    <style:style style:name="T88" style:parent-style-name="Predvolenépísmoodsek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9" style:parent-style-name="Predvolenépísmoodseku" style:family="text">
      <style:text-properties style:font-name="Times New Roman" fo:font-size="13pt" style:font-size-asian="13pt" style:font-size-complex="13pt"/>
    </style:style>
    <style:style style:name="P90" style:parent-style-name="Standard" style:family="paragraph">
      <style:text-properties style:font-name="Times New Roman" fo:font-size="13pt" style:font-size-asian="13pt" style:font-size-complex="13pt"/>
    </style:style>
    <style:style style:name="T91" style:parent-style-name="Predvolenépísmoodseku" style:family="text">
      <style:text-properties style:font-name="Times New Roman" fo:font-size="13pt" style:font-size-asian="13pt" style:font-size-complex="13pt"/>
    </style:style>
    <style:style style:name="T92" style:parent-style-name="Predvolenépísmoodsek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93" style:parent-style-name="Predvolenépísmoodseku" style:family="text">
      <style:text-properties style:font-name="Times New Roman" fo:font-size="13pt" style:font-size-asian="13pt" style:font-size-complex="13pt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paragraph-properties fo:text-align="center"/>
    </style:style>
    <style:style style:name="T97" style:parent-style-name="Predvolenépísmoodseku" style:family="text">
      <style:text-properties style:font-name="Times New Roman" fo:font-weight="bold" style:font-weight-asian="bold" style:font-weight-complex="bold" fo:color="#FF0000" fo:font-size="13pt" style:font-size-asian="13pt" style:font-size-complex="13pt"/>
    </style:style>
    <style:style style:name="P9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Times New Roman" style:font-weight-complex="bold" fo:font-size="13pt" style:font-size-asian="13pt" style:font-size-complex="13pt" fo:background-color="#FFFF00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10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6" style:parent-style-name="Standard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P10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0000" fo:font-size="13pt" style:font-size-asian="13pt" style:font-size-complex="13pt"/>
    </style:style>
    <style:style style:name="P10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1" style:parent-style-name="Normá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sk" style:country-asian="SK" style:language-complex="ar" style:country-complex="SA" fo:hyphenate="true"/>
    </style:style>
    <style:style style:name="P112" style:parent-style-name="Normá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sk" style:country-asian="SK" style:language-complex="ar" style:country-complex="SA" fo:hyphenate="true"/>
    </style:style>
    <style:style style:name="P113" style:parent-style-name="Normá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4" style:parent-style-name="Predvolenépísmoodseku" style:family="text">
      <style:text-properties style:font-name="Times New Roman" style:font-name-asian="Times New Roman" style:font-name-complex="Times New Roman" style:use-window-font-color="true" style:letter-kerning="false" style:language-asian="sk" style:country-asian="SK" style:language-complex="ar" style:country-complex="SA"/>
    </style:style>
    <style:style style:name="T115" style:parent-style-name="Predvolenépísmoodseku" style:family="text">
      <style:text-properties style:font-name="Times New Roman" style:font-name-asian="Times New Roman" style:font-name-complex="Times New Roman" style:use-window-font-color="true" style:letter-kerning="false" fo:language="de" fo:country="AT" style:language-asian="sk" style:country-asian="SK" style:language-complex="ar" style:country-complex="SA"/>
    </style:style>
    <style:style style:name="P116" style:parent-style-name="Normá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7" style:parent-style-name="Predvolenépísmoodseku" style:family="text">
      <style:text-properties style:font-name="Times New Roman" style:font-name-asian="Times New Roman" style:font-name-complex="Times New Roman" style:use-window-font-color="true" style:letter-kerning="false" fo:language="de" fo:country="AT" style:language-asian="sk" style:country-asian="SK" style:language-complex="ar" style:country-complex="SA"/>
    </style:style>
    <style:style style:name="P118" style:parent-style-name="Normá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sk" style:country-asian="SK" style:language-complex="ar" style:country-complex="SA" fo:hyphenate="true"/>
    </style:style>
    <style:style style:name="P1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paragraph-properties fo:widows="2" fo:orphans="2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23" style:parent-style-name="Standard" style:family="paragraph">
      <style:paragraph-properties fo:text-align="center"/>
    </style:style>
    <style:style style:name="T124" style:parent-style-name="Predvolenépísmoodseku" style:family="text">
      <style:text-properties style:font-name="Times New Roman" fo:font-size="13pt" style:font-size-asian="13pt" style:font-size-complex="13pt" fo:background-color="#FFFF00"/>
    </style:style>
    <style:style style:name="P125" style:parent-style-name="Standard" style:family="paragraph">
      <style:paragraph-properties fo:text-align="center"/>
    </style:style>
    <style:style style:name="T126" style:parent-style-name="Predvolenépísmoodseku" style:family="text">
      <style:text-properties style:font-name="Times New Roman" fo:font-size="13pt" style:font-size-asian="13pt" style:font-size-complex="13pt" fo:background-color="#FFFF00"/>
    </style:style>
    <style:style style:name="P127" style:parent-style-name="Standard" style:family="paragraph">
      <style:paragraph-properties fo:widows="2" fo:orphans="2" fo:text-align="center"/>
      <style:text-properties style:font-name="Times New Roman" fo:font-size="13pt" style:font-size-asian="13pt" style:font-size-complex="13pt"/>
    </style:style>
    <style:style style:name="P128" style:parent-style-name="Standard" style:family="paragraph">
      <style:paragraph-properties fo:widows="2" fo:orphans="2" fo:text-align="center"/>
      <style:text-properties style:font-name="Times New Roman" fo:font-size="13pt" style:font-size-asian="13pt" style:font-size-complex="13pt"/>
    </style:style>
    <style:style style:name="P1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1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32" style:parent-style-name="Standard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P133" style:parent-style-name="Standard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P134" style:parent-style-name="Standard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P135" style:parent-style-name="Standard" style:family="paragraph">
      <style:paragraph-properties fo:widows="2" fo:orphans="2" fo:text-align="center"/>
      <style:text-properties style:font-name="Times New Roman" fo:font-size="16pt" style:font-size-asian="16pt" style:font-size-complex="16pt"/>
    </style:style>
    <style:style style:name="P136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9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40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41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44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45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46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47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48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49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50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51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5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53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54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55" style:parent-style-name="Standard" style:family="paragraph">
      <style:text-properties style:font-name="Times New Roman" fo:font-size="13pt" style:font-size-asian="13pt" style:font-size-complex="13pt"/>
    </style:style>
    <style:style style:name="P156" style:parent-style-name="Standard" style:family="paragraph">
      <style:text-properties style:font-name="Times New Roman" fo:font-size="13pt" style:font-size-asian="13pt" style:font-size-complex="13pt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59" style:parent-style-name="Textbody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3pt" style:font-size-asian="13pt" style:font-size-complex="13pt"/>
    </style:style>
    <style:style style:name="P160" style:parent-style-name="Textbody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3pt" style:font-size-asian="13pt" style:font-size-complex="13pt"/>
    </style:style>
    <style:style style:name="P161" style:parent-style-name="Textbody" style:family="paragraph">
      <style:paragraph-properties fo:text-align="center" fo:margin-bottom="0in" fo:line-height="100%"/>
      <style:text-properties style:font-name="Times New Roman" style:font-weight-complex="bold" fo:font-size="13pt" style:font-size-asian="13pt" style:font-size-complex="13pt"/>
    </style:style>
    <style:style style:name="P162" style:parent-style-name="Textbody" style:family="paragraph">
      <style:paragraph-properties fo:text-align="center" fo:margin-bottom="0in" fo:line-height="100%"/>
      <style:text-properties style:font-name="Times New Roman" style:font-weight-complex="bold" fo:font-size="13pt" style:font-size-asian="13pt" style:font-size-complex="13pt"/>
    </style:style>
    <style:style style:name="P163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6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3pt" style:font-size-asian="13pt" style:font-size-complex="13pt" style:language-asian="sk" style:country-asian="SK" style:language-complex="ar" style:country-complex="SA" fo:hyphenate="true"/>
    </style:style>
    <style:style style:name="P16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3pt" style:font-size-asian="13pt" style:font-size-complex="13pt" style:language-asian="sk" style:country-asian="SK" style:language-complex="ar" style:country-complex="SA" fo:hyphenate="true"/>
    </style:style>
    <style:style style:name="P166" style:parent-style-name="Standard" style:family="paragraph">
      <style:text-properties style:font-name="Times New Roman" fo:font-size="13pt" style:font-size-asian="13pt" style:font-size-complex="13pt"/>
    </style:style>
    <style:style style:name="P167" style:parent-style-name="Standard" style:family="paragraph">
      <style:paragraph-properties fo:widows="2" fo:orphans="2" fo:text-align="center"/>
      <style:text-properties style:font-name="Times New Roman" fo:font-weight="bold" style:font-weight-asian="bold" fo:font-size="13pt" style:font-size-asian="13pt" style:font-size-complex="13pt"/>
    </style:style>
    <style:style style:name="P168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69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70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71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7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73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74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75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76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77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78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79" style:parent-style-name="Standard" style:family="paragraph">
      <style:paragraph-properties fo:text-align="center"/>
      <style:text-properties style:use-window-font-color="true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83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84" style:parent-style-name="Standard" style:family="paragraph">
      <style:paragraph-properties fo:text-align="center"/>
    </style:style>
    <style:style style:name="T185" style:parent-style-name="Predvolenépísmoodseku" style:family="text">
      <style:text-properties style:font-name="Times New Roman" fo:font-size="13pt" style:font-size-asian="13pt" style:font-size-complex="13pt"/>
    </style:style>
    <style:style style:name="T186" style:parent-style-name="Predvolenépísmoodseku" style:family="text">
      <style:text-properties style:font-name="Times New Roman" fo:font-weight="bold" style:font-weight-asian="bold" fo:font-size="13pt" style:font-size-asian="13pt" style:font-size-complex="13pt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89" style:parent-style-name="Nadpis3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90" style:parent-style-name="Nadpis3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91" style:parent-style-name="Textbody" style:family="paragraph">
      <style:paragraph-properties fo:text-align="center" fo:margin-bottom="0in" fo:line-height="100%"/>
    </style:style>
    <style:style style:name="T192" style:parent-style-name="StrongEmphasis" style:family="text">
      <style:text-properties style:font-name="Times New Roman" fo:font-size="13pt" style:font-size-asian="13pt" style:font-size-complex="13pt" fo:background-color="#FDFEFD"/>
    </style:style>
    <style:style style:name="T193" style:parent-style-name="StrongEmphasis" style:family="text">
      <style:text-properties style:font-name="Times New Roman" fo:font-size="13pt" style:font-size-asian="13pt" style:font-size-complex="13pt" fo:background-color="#FDFEFD"/>
    </style:style>
    <style:style style:name="T194" style:parent-style-name="StrongEmphasis" style:family="text">
      <style:text-properties style:font-name="Times New Roman" fo:font-size="13pt" style:font-size-asian="13pt" style:font-size-complex="13pt" fo:background-color="#FDFEFD"/>
    </style:style>
    <style:style style:name="P195" style:parent-style-name="Textbody" style:family="paragraph">
      <style:paragraph-properties fo:text-align="center" fo:margin-bottom="0in" fo:line-height="100%"/>
    </style:style>
    <style:style style:name="T196" style:parent-style-name="StrongEmphasis" style:family="text">
      <style:text-properties style:font-name="Times New Roman" fo:font-weight="normal" style:font-weight-asian="normal" fo:font-size="13pt" style:font-size-asian="13pt" style:font-size-complex="13pt" fo:background-color="#FDFEFD"/>
    </style:style>
    <style:style style:name="P197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98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99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200" style:parent-style-name="Standard" style:family="paragraph">
      <style:text-properties style:font-name="Times New Roman" fo:font-size="13pt" style:font-size-asian="13pt" style:font-size-complex="13pt"/>
    </style:style>
    <style:style style:name="P201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20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203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204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205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15" style:parent-style-name="Standard" style:family="paragraph">
      <style:paragraph-properties fo:text-align="center"/>
    </style:style>
    <style:style style:name="T216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217" style:parent-style-name="Standard" style:family="paragraph">
      <style:text-properties style:font-name="Times New Roman" fo:font-size="13pt" style:font-size-asian="13pt" style:font-size-complex="13pt"/>
    </style:style>
    <style:style style:name="P218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219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220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221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222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223" style:parent-style-name="Textbody" style:family="paragraph">
      <style:paragraph-properties fo:text-align="center" fo:line-height="100%"/>
    </style:style>
    <style:style style:name="T224" style:parent-style-name="StrongEmphasis" style:family="text">
      <style:text-properties style:font-name="Times New Roman" fo:font-weight="normal" style:font-weight-asian="normal" fo:font-size="13pt" style:font-size-asian="13pt" style:font-size-complex="13pt" fo:background-color="#FDFEFD"/>
    </style:style>
    <style:style style:name="T225" style:parent-style-name="StrongEmphasis" style:family="text">
      <style:text-properties style:font-name="Times New Roman" fo:font-weight="normal" style:font-weight-asian="normal" fo:font-size="13pt" style:font-size-asian="13pt" style:font-size-complex="13pt" fo:background-color="#FDFEFD"/>
    </style:style>
    <style:style style:name="P226" style:parent-style-name="Standard" style:family="paragraph">
      <style:paragraph-properties fo:text-align="center"/>
      <style:text-properties style:font-name="Times New Roman" fo:font-size="13pt" style:font-size-asian="13pt" style:font-size-complex="13pt" fo:background-color="#00FFFF"/>
    </style:style>
    <style:style style:name="P227" style:parent-style-name="Standard" style:family="paragraph">
      <style:paragraph-properties fo:text-align="center"/>
      <style:text-properties style:font-name="Times New Roman" fo:font-size="13pt" style:font-size-asian="13pt" style:font-size-complex="13pt" fo:background-color="#00FFFF"/>
    </style:style>
    <style:style style:name="P228" style:parent-style-name="Standard" style:family="paragraph">
      <style:paragraph-properties fo:text-align="center"/>
    </style:style>
    <style:style style:name="P229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230" style:parent-style-name="Textbody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231" style:parent-style-name="Nadpis3" style:family="paragraph">
      <style:paragraph-properties fo:text-align="center"/>
    </style:style>
    <style:style style:name="T232" style:parent-style-name="Predvolenépísmoodseku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233" style:parent-style-name="Predvolenépísmoodseku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234" style:parent-style-name="Textbody" style:family="paragraph">
      <style:paragraph-properties fo:text-align="center" fo:line-height="100%"/>
    </style:style>
    <style:style style:name="T235" style:parent-style-name="Predvolenépísmoodseku" style:family="text">
      <style:text-properties style:font-name="Times New Roman" fo:font-size="13pt" style:font-size-asian="13pt" style:font-size-complex="13pt"/>
    </style:style>
    <style:style style:name="T236" style:parent-style-name="Predvolenépísmoodseku" style:family="text">
      <style:text-properties style:font-name="Times New Roman" fo:font-size="13pt" style:font-size-asian="13pt" style:font-size-complex="13pt" fo:background-color="#FF0000"/>
    </style:style>
    <style:style style:name="P237" style:parent-style-name="Textbody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238" style:parent-style-name="Textbody" style:family="paragraph">
      <style:paragraph-properties fo:text-align="center" fo:line-height="100%"/>
    </style:style>
    <style:style style:name="T239" style:parent-style-name="Predvolenépísmoodseku" style:family="text">
      <style:text-properties style:font-name="Times New Roman" fo:font-size="13pt" style:font-size-asian="13pt" style:font-size-complex="13pt"/>
    </style:style>
    <style:style style:name="T240" style:parent-style-name="Predvolenépísmoodseku" style:family="text">
      <style:text-properties style:font-name="Times New Roman" fo:font-size="13pt" style:font-size-asian="13pt" style:font-size-complex="13pt" fo:background-color="#FF0000"/>
    </style:style>
    <style:style style:name="P241" style:parent-style-name="Textbody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242" style:parent-style-name="Textbody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243" style:parent-style-name="Textbody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244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45" style:parent-style-name="Textbody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246" style:parent-style-name="Textbody" style:family="paragraph">
      <style:paragraph-properties fo:text-align="center" fo:line-height="100%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NEZNÁMY STRACH</text:p>
      <text:p text:style-name="P3"/>
      <text:p text:style-name="P4">námet a scenár</text:p>
      <text:p text:style-name="P5">Erik Praus</text:p>
      <text:p text:style-name="P6">réžia</text:p>
      <text:p text:style-name="P7">Erik Praus</text:p>
      <text:p text:style-name="P8">dramaturg <text:s/>RTVS</text:p>
      <text:p text:style-name="P9">Mária Šnircová</text:p>
      <text:p text:style-name="P10">dramaturg Memory film</text:p>
      <text:p text:style-name="P11">Ingrid Mayerová</text:p>
      <text:p text:style-name="P12">rešerše</text:p>
      <text:p text:style-name="P13">Andrea Biskupičová</text:p>
      <text:p text:style-name="P14"><text:span text:style-name="T15">Erik Praus,</text:span></text:p>
      <text:p text:style-name="P16"/>
      <text:p text:style-name="P17"><text:span text:style-name="T18">účinkujúci :</text:span></text:p>
      <text:p text:style-name="P19"/>
      <text:p text:style-name="P20"/>
      <text:p text:style-name="P21"><text:span text:style-name="T22">prof. MUDr. Vladimír Krčméry, DrSc.</text:span></text:p>
      <text:p text:style-name="P23"><text:a xlink:href="https://www.imbm.sk/sk/members/peter-celec-sk/" office:target-frame-name="_top" xlink:show="replace"><text:span text:style-name="T24">doc. MUDr. Ing. RNDr. Peter Celec, DrSc., MPH</text:span></text:a></text:p>
      <text:p text:style-name="P25"><text:span text:style-name="T26">d</text:span><text:span text:style-name="T27">oc. Michal Vašečka, PhD.</text:span></text:p>
      <text:p text:style-name="P28">Mgr. Miroslav Haľák, PhD.</text:p>
      <text:p text:style-name="P29">Mgr. Zuzana Panczová , PhD.</text:p>
      <text:p text:style-name="P30">Mgr. Matej<text:s/>Gogola, PhD.</text:p>
      <text:p text:style-name="P31"><text:span text:style-name="T32">PhDr. Martin Štefánik, PhD.</text:span></text:p>
      <text:p text:style-name="P33">PhDr. Diana Duchoňová, PhD.</text:p>
      <text:p text:style-name="P34">PhDr. Richard <text:s/>Papáč</text:p>
      <text:p text:style-name="P35">Mgr. Vojtech Kárpáty, PhD.</text:p>
      <text:p text:style-name="P36"/>
      <text:soft-page-break/>
      <text:p text:style-name="P37">kamera</text:p>
      <text:p text:style-name="P38">Miroslav Nôta</text:p>
      <text:p text:style-name="P39">hudba</text:p>
      <text:p text:style-name="P40">David Kollár</text:p>
      <text:p text:style-name="P41">zvuk</text:p>
      <text:p text:style-name="P42">Michal Džadoň</text:p>
      <text:p text:style-name="P43">strih</text:p>
      <text:p text:style-name="P44">Radoslav Dúbravský</text:p>
      <text:p text:style-name="P45">grading</text:p>
      <text:p text:style-name="P46">Peter Harum</text:p>
      <text:p text:style-name="P47">letecké zábery</text:p>
      <text:p text:style-name="P48">Stanislav Gužák</text:p>
      <text:p text:style-name="P49">mix<text:s/>zvuku</text:p>
      <text:p text:style-name="P50">Michal Džadoň</text:p>
      <text:p text:style-name="P51">produkcia RTVS</text:p>
      <text:p text:style-name="P52">Jozef Fülöp</text:p>
      <text:p text:style-name="P53">výkonný producent</text:p>
      <text:p text:style-name="P54">Andrea Biskupičová</text:p>
      <text:p text:style-name="P55"><text:span text:style-name="T56">šéfdramaturg dokumentárnej tvorby RTVS</text:span></text:p>
      <text:p text:style-name="P57">Ondrej Starinský</text:p>
      <text:p text:style-name="P58">producent <text:s/>FOR FILM</text:p>
      <text:p text:style-name="P59"><text:span text:style-name="T60">Barbara Hessová</text:span></text:p>
      <text:p text:style-name="P61">producent <text:s/>Memory film</text:p>
      <text:soft-page-break/>
      <text:p text:style-name="P62">Erik Praus</text:p>
      <text:p text:style-name="P63"><text:span text:style-name="T64">producent <text:s/>RTVS</text:span></text:p>
      <text:p text:style-name="P65">Roman Genský</text:p>
      <text:p text:style-name="P66"/>
      <text:p text:style-name="P67">Štatistické údaje do filmu poskytli :</text:p>
      <text:p text:style-name="P68">Národné centrum zdravotníckych informácií</text:p>
      <text:p text:style-name="P69">Štátny ústav na kontrolu liečiv</text:p>
      <text:p text:style-name="P70">Štatistický úrad Slovenskej republiky</text:p>
      <text:p text:style-name="P71"/>
      <text:p text:style-name="P72"><text:span text:style-name="T73">Vo filme boli použité archívne zábery</text:span><text:span text:style-name="T74"><text:s/>Tlačovej agentúry Slovenskej republiky + <text:s text:c="4"/>LOGO</text:span></text:p>
      <text:p text:style-name="P75"><text:s text:c="18"/><text:s text:c="28"/></text:p>
      <text:p text:style-name="P76"/>
      <text:p text:style-name="P77">Filmové a spravodajské archívy poskytli<text:s/></text:p>
      <text:p text:style-name="P78"/>
      <text:p text:style-name="P79">Branislav Špaček</text:p>
      <text:p text:style-name="P80">Videozáznamy<text:s/><text:s/>miest z obdobia pandémie</text:p>
      <text:p text:style-name="P81">Juraj Trstenský</text:p>
      <text:p text:style-name="P82">videozáznamy z obdobia pandémie – demonštrácie a protesty</text:p>
      <text:p text:style-name="P83"/>
      <text:p text:style-name="P84">RTVS Rozhlas a televízia Slovenska</text:p>
      <text:p text:style-name="P85"/>
      <text:p text:style-name="Standard"><text:span text:style-name="T86"><text:s text:c="34"/></text:span><text:span text:style-name="T87">Lekár umierajúceho času,1983, réžia Miroslav Luther</text:span></text:p>
      <text:p text:style-name="Standard"><text:span text:style-name="T88"><text:s text:c="44"/></text:span><text:span text:style-name="T89">Zbojnícky tanec, 1978, réžia Ivan Teren</text:span></text:p>
      <text:p text:style-name="P90"><text:s text:c="43"/>Alžbetin dvor, 1986, réžia Andrej Lettrich</text:p>
      <text:p text:style-name="Standard"><text:span text:style-name="T91"><text:s text:c="45"/></text:span><text:span text:style-name="T92"><text:s text:c="4"/></text:span><text:span text:style-name="T93">Štúrovci, 1991, réžia Peter Mikulík</text:span></text:p>
      <text:p text:style-name="P94"/>
      <text:p text:style-name="P95"/>
      <text:p text:style-name="P96"><text:span text:style-name="T97">Historické archívne materiály a fotografie</text:span></text:p>
      <text:p text:style-name="P98"/>
      <text:p text:style-name="P99">Východoslovenské múzeum v Košiciach</text:p>
      <text:p text:style-name="P100"><text:span text:style-name="T101">............................................</text:span></text:p>
      <text:p text:style-name="P102">Štátny archív v Bratislave</text:p>
      <text:p text:style-name="P103"><text:span text:style-name="T104">fond Bratislavská župa I. Morové spisy 1738 – 1740 </text:span></text:p>
      <text:p text:style-name="P105">Štátny archív v Prešove</text:p>
      <text:p text:style-name="P106">fond Magistrát Prešov</text:p>
      <text:p text:style-name="P107"/>
      <text:p text:style-name="P108">Výtvarné diela</text:p>
      <text:p text:style-name="P109"/>
      <text:p text:style-name="P110">Slovenská národná galéria</text:p>
      <text:p text:style-name="P111">Ladislav Mednyánszky: Vojnoví zajatci. 1914 - 1918</text:p>
      <text:p text:style-name="P112">Ladislav Mednyánszky: Memento. Scéna hrôzy. 1895</text:p>
      <text:p text:style-name="P113"><text:span text:style-name="T114">Ladislav Mednyánszky: Koniec života.<text:s/></text:span><text:span text:style-name="T115">Starecký pár v noci. 1895 - 1900</text:span></text:p>
      <text:p text:style-name="P116"><text:span text:style-name="T117">Ladislav Mednyánszky: Kľačiaci odsúdenec. 1878 - 1880</text:span></text:p>
      <text:p text:style-name="P118">Neznámy maliar: Posledný súd. Epitaf rodiny Horváth-Stansith zo Strážok. 1584</text:p>
      <text:p text:style-name="P119"/>
      <text:p text:style-name="P120"/>
      <text:p text:style-name="P121">Österreichische Galerie Belvedere<text:s/>Wien</text:p>
      <text:p text:style-name="P122"/>
      <text:p text:style-name="P123"><text:span text:style-name="T124">August Roth : Kinderreigen, 1906</text:span></text:p>
      <text:p text:style-name="P125"><text:span text:style-name="T126">Štajerský maliar: Fastentuch mit alttestamentlichen Szenen / fragment, okolo 1440</text:span></text:p>
      <text:p text:style-name="P127"/>
      <text:p text:style-name="P128"/>
      <text:p text:style-name="P129">Marek Ormandík</text:p>
      <text:p text:style-name="P130"/>
      <text:p text:style-name="P131">Kresby z karantény, 2020</text:p>
      <text:p text:style-name="P132"><text:s text:c="32"/>Tri hlavy z cyklu P.S. (Portrét smrti), 2019/23</text:p>
      <text:p text:style-name="P133"><text:s text:c="44"/>Busta s maskou (rúškom), 2020</text:p>
      <text:p text:style-name="P134"><text:s text:c="51"/><text:s text:c="5"/>Save Jesus, 2018</text:p>
      <text:p text:style-name="P135"/>
      <text:p text:style-name="P136"/>
      <text:p text:style-name="P137">Poďakovanie za spoluprácu</text:p>
      <text:p text:style-name="P138"/>
      <text:p text:style-name="P139">Tlačová agentúra Slovenskej <text:s/>republiky</text:p>
      <text:p text:style-name="P140">Mgr. art. Michal Svitok</text:p>
      <text:p text:style-name="P141">Ing. Mária Tarišková</text:p>
      <text:p text:style-name="P142"/>
      <text:p text:style-name="P143"/>
      <text:p text:style-name="P144">Ministerstvo vnútra Slovenskej republiky</text:p>
      <text:p text:style-name="P145">Štátny archív v Bratislave</text:p>
      <text:p text:style-name="P146">Mgr. Alena Macková PhD.</text:p>
      <text:p text:style-name="P147">Mgr. Zlatica Výrostová</text:p>
      <text:p text:style-name="P148">Bc. Peter Blaho</text:p>
      <text:p text:style-name="P149"/>
      <text:p text:style-name="P150">Ministerstvo vnútra Slovenskej republiky</text:p>
      <text:p text:style-name="P151">Štátny archív v Prešove</text:p>
      <text:p text:style-name="P152">Mgr. Alena Mišíková, PhD.</text:p>
      <text:p text:style-name="P153">Mgr. Renáta Geriová</text:p>
      <text:p text:style-name="P154">PhDr. Ferdinand Uličný</text:p>
      <text:p text:style-name="P155"/>
      <text:p text:style-name="P156"/>
      <text:p text:style-name="P157">Východoslovenské múzeum v Košiciach</text:p>
      <text:p text:style-name="P158">Ing. Dominik Béreš, MBA, LL.M <text:s/></text:p>
      <text:p text:style-name="P159">Mgr. Dušan Béreš</text:p>
      <text:soft-page-break/>
      <text:p text:style-name="P160">PhDr. Richard <text:s/>Papáč</text:p>
      <text:p text:style-name="P161">Mgr. Vojtech Kárpáty, PhD.</text:p>
      <text:p text:style-name="P162"/>
      <text:p text:style-name="P163">Slovenská národná galéria</text:p>
      <text:p text:style-name="P164">Mgr. Daniela Kostková</text:p>
      <text:p text:style-name="P165">Mgr. Bohdana Hromádková</text:p>
      <text:p text:style-name="P166"/>
      <text:p text:style-name="P167">Österreichische Galerie Belvedere</text:p>
      <text:p text:style-name="P168">Sonja Kosiba</text:p>
      <text:p text:style-name="P169">Mgr. Miroslav Haľák, PhD.</text:p>
      <text:p text:style-name="P170"/>
      <text:p text:style-name="P171">Mesto Banská Štiavnica</text:p>
      <text:p text:style-name="P172">Mgr. Ján Petrík</text:p>
      <text:p text:style-name="P173"/>
      <text:p text:style-name="P174">Štátny ústav pre kontrolu liečiv</text:p>
      <text:p text:style-name="P175">Mgr. Jana Matiašová</text:p>
      <text:p text:style-name="P176"/>
      <text:p text:style-name="P177">Štatistický úrad Slovenskej republiky</text:p>
      <text:p text:style-name="P178">Mgr. Jana Morháčová</text:p>
      <text:p text:style-name="P179">Mgr. Jana Klúčiková, MBA</text:p>
      <text:p text:style-name="P180"/>
      <text:p text:style-name="P181">Národné centrum zdravotníckych informácií</text:p>
      <text:p text:style-name="P182">Mgr. Veronika Daničová</text:p>
      <text:p text:style-name="P183"/>
      <text:p text:style-name="P184"><text:span text:style-name="T185"><text:s/></text:span><text:span text:style-name="T186">Lekárska fakulta Univerzity Komenského</text:span></text:p>
      <text:p text:style-name="P187">Mgr. Alexandra Gaál Kovalčíková, PhD.</text:p>
      <text:p text:style-name="P188">Mgr. Emil Bečka, PhD.</text:p>
      <text:h text:style-name="P189" text:outline-level="3">Slovenská akadémia vied</text:h>
      <text:h text:style-name="P190" text:outline-level="3">Bratislava Policy Institute</text:h>
      <text:p text:style-name="P191"><text:span text:style-name="T192">V</text:span><text:span text:style-name="T193">ysoká škola</text:span><text:span text:style-name="T194"><text:s/>zdravotníctva a sociálnej práce sv. Alžbety</text:span></text:p>
      <text:p text:style-name="P195"><text:span text:style-name="T196">Igor Kmiť</text:span></text:p>
      <text:p text:style-name="P197"/>
      <text:p text:style-name="P198">Archív mesta Bratislavy</text:p>
      <text:p text:style-name="P199"><text:s/>PhDr. Michal <text:s/>Duchoň, PhD.</text:p>
      <text:p text:style-name="P200"/>
      <text:p text:style-name="P201">Rímskokatolícka farnosť Poniky</text:p>
      <text:p text:style-name="P202">brat Karol Baran</text:p>
      <text:p text:style-name="P203">brat Robert</text:p>
      <text:p text:style-name="P204">Misijná spoločnosť sv. Vincenta de Paul</text:p>
      <text:p text:style-name="P205"/>
      <text:p text:style-name="P206">Liptovské múzeum<text:s/></text:p>
      <text:p text:style-name="P207">Múzeum liptovskej dediny Pribylina</text:p>
      <text:p text:style-name="P208">Archeoskanzen Havránok</text:p>
      <text:p text:style-name="P209">Milan Madliak</text:p>
      <text:p text:style-name="P210"><text:s/>Jirí Přibyl</text:p>
      <text:p text:style-name="P211"/>
      <text:p text:style-name="P212"/>
      <text:soft-page-break/>
      <text:p text:style-name="P213">Tripolitana, Archeopark Hanušovce nad Topľou</text:p>
      <text:p text:style-name="P214">Ing. Samuel Bruss</text:p>
      <text:p text:style-name="P215"><text:span text:style-name="T216">RNDr. Peter Pjenčák</text:span></text:p>
      <text:p text:style-name="P217"/>
      <text:p text:style-name="P218"><text:s/>Robert Kirchhoff<text:s/></text:p>
      <text:p text:style-name="P219">Laco Hiveš, Ondro Srnka, Ďuro Hajdin, Stano Janúch, Stano Gužák</text:p>
      <text:p text:style-name="P220"/>
      <text:p text:style-name="P221"/>
      <text:p text:style-name="P222">Špeciálne poďakovanie</text:p>
      <text:p text:style-name="P223"><text:span text:style-name="T224">in memoriam<text:s/></text:span><text:span text:style-name="T225">prof. MUDr. Vladimír Krčméry, DrSc.</text:span></text:p>
      <text:p text:style-name="P226"/>
      <text:p text:style-name="P227"/>
      <text:p text:style-name="P228"/>
      <text:p text:style-name="P229"/>
      <text:p text:style-name="P230"/>
      <text:h text:style-name="P231" text:outline-level="3"><text:a xlink:href="https://symbolcopyright.com/" office:target-frame-name="_top" xlink:show="replace"><text:span text:style-name="T232">©</text:span></text:a><text:span text:style-name="T233"><text:s/>2023</text:span></text:h>
      <text:p text:style-name="P234"><text:span text:style-name="T235">RTVS Rozhlas a televízia Slovenska<text:s/></text:span><text:span text:style-name="T236">LOGO</text:span></text:p>
      <text:p text:style-name="P237">Memory film, s.r.o</text:p>
      <text:p text:style-name="P238"><text:span text:style-name="T239">For Film, s.r.o <text:s/></text:span><text:span text:style-name="T240">LOGO</text:span></text:p>
      <text:p text:style-name="P241"/>
      <text:p text:style-name="P242"/>
      <text:p text:style-name="P243">Finančne podporilo Ministerstvo kultúry Slovenskej <text:s/>republiky</text:p>
      <text:p text:style-name="P244">LOGO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margin-top="0in" fo:margin-bottom="0.0833in"/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NSimSun" style:font-name-complex="Liberation Serif"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l" style:display-name="il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Biskupičová</meta:initial-creator>
    <dc:creator>Andrea Biskupičová</dc:creator>
    <meta:creation-date>2023-08-23T13:12:00Z</meta:creation-date>
    <dc:date>2023-09-06T14:43:00Z</dc:date>
    <meta:template xlink:href="Normal.dotm" xlink:type="simple"/>
    <meta:editing-cycles>12</meta:editing-cycles>
    <meta:editing-duration>PT9840S</meta:editing-duration>
    <meta:document-statistic meta:page-count="6" meta:paragraph-count="9" meta:word-count="688" meta:character-count="4606" meta:row-count="32" meta:non-whitespace-character-count="3927"/>
  </office:meta>
</office:document-meta>
</file>